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top="0cm" fo:margin-bottom="0cm"/>
    </style:style>
    <style:style style:name="P5" style:family="paragraph" style:parent-style-name="Standard" style:master-page-name="Standard">
      <style:paragraph-properties fo:text-align="center" style:justify-single-word="false" style:page-number="auto"/>
      <style:text-properties fo:font-size="19pt" fo:font-style="italic" fo:font-weight="bold" style:font-size-asian="19pt" style:font-style-asian="italic" style:font-weight-asian="bold" style:font-size-complex="19pt" style:font-style-complex="italic" style:font-weight-complex="bold"/>
    </style:style>
    <style:style style:name="P6" style:family="paragraph" style:parent-style-name="Text_20_body">
      <style:text-properties fo:font-size="9pt" fo:font-style="italic" style:font-size-asian="9pt" style:font-style-asian="italic" style:font-size-complex="9pt"/>
    </style:style>
    <style:style style:name="P7" style:family="paragraph" style:parent-style-name="Text_20_body">
      <style:paragraph-properties fo:margin-top="0cm" fo:margin-bottom="0cm"/>
    </style:style>
    <style:style style:name="P8" style:family="paragraph" style:parent-style-name="Footer">
      <style:paragraph-properties fo:text-align="center" style:justify-single-word="false"/>
    </style:style>
    <style:style style:name="P9" style:family="paragraph" style:parent-style-name="Header">
      <style:paragraph-properties fo:text-align="center" style:justify-single-word="false"/>
      <style:text-properties fo:font-size="9pt" fo:font-style="italic" style:font-size-asian="9pt" style:font-style-asian="italic" style:font-size-complex="9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per 58%"/>
    </style:style>
    <style:style style:name="T6" style:family="text">
      <style:text-properties style:text-position="super 58%" style:font-name="Times New Roman1" fo:font-style="italic" fo:font-weight="bold" style:font-style-asian="italic" style:font-weight-asian="bold" style:font-name-complex="Times New Roman1" style:font-style-complex="italic" style:font-weight-complex="bold"/>
    </style:style>
    <style:style style:name="T7" style:family="text">
      <style:text-properties style:text-position="super 58%" fo:font-size="9pt" style:font-size-asian="9pt" style:font-size-complex="9pt"/>
    </style:style>
    <style:style style:name="T8" style:family="text">
      <style:text-properties fo:font-weight="bold" style:font-weight-asian="bold"/>
    </style:style>
    <style:style style:name="T9" style:family="text">
      <style:text-properties fo:font-size="9pt" style:font-size-asian="9pt" style:font-size-complex="9pt"/>
    </style:style>
    <style:style style:name="T10" style:family="text">
      <style:text-properties fo:font-size="9pt" fo:font-weight="normal" style:font-size-asian="9pt" style:font-weight-asian="normal" style:font-size-complex="9pt" style:font-weight-complex="normal"/>
    </style:style>
    <style:style style:name="T11" style:family="text">
      <style:text-properties fo:font-size="9pt" fo:font-style="italic" style:font-size-asian="9pt" style:font-style-asian="italic" style:font-size-complex="9pt"/>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weight="normal" style:font-weight-asian="normal" style:font-weight-complex="normal"/>
    </style:style>
    <style:style style:name="T14" style:family="text">
      <style:text-properties fo:color="#ff0000" style:text-position="super 58%"/>
    </style:style>
    <style:style style:name="T15" style:family="text">
      <style:text-properties fo:color="#ff0000" style:text-position="super 58%" fo:font-size="9pt" style:font-size-asian="9pt" style:font-size-complex="9pt"/>
    </style:style>
    <style:style style:name="T16" style:family="text">
      <style:text-properties fo:color="#ff3366" style:text-position="super 58%"/>
    </style:style>
    <style:style style:name="T17" style:family="text">
      <style:text-properties fo:color="#ff3366" style:text-position="super 58%" fo:font-size="9pt" style:font-size-asian="9pt" style:font-size-complex="9pt"/>
    </style:style>
    <style:style style:name="T18" style:family="text">
      <style:text-properties fo:color="#ff3366" style:text-position="super 58%" fo:font-weight="normal" style:font-weight-asian="normal" style:font-weight-complex="normal"/>
    </style:style>
    <style:style style:name="T19" style:family="text">
      <style:text-properties style:text-position="0% 100%"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 Weihnachtsgeschichte in chronologischer Reihenfolge</text:p>
      <text:p text:style-name="P1"><text:span text:style-name="T2">gelesen aus der </text:span><text:a xlink:type="simple" xlink:href="http://www.kh-vanheiden.de/NeUe/Ausgaben/ausgaben.htm#copy"><text:span text:style-name="Internet_20_link"><text:span text:style-name="T2">NeÜ bibel.heute</text:span></text:span></text:a><text:a xlink:type="simple" xlink:href="http://www.kh-vanheiden.de/NeUe/Ausgaben/ausgaben.htm#copy"><text:span text:style-name="Internet_20_link"><text:span text:style-name="T6">©</text:span></text:span></text:a><text:span text:style-name="T2"> </text:span></text:p>
      <text:p text:style-name="P1"><text:span text:style-name="T2">(das ist die „</text:span><text:span text:style-name="T4">N</text:span><text:span text:style-name="T2">eue </text:span><text:span text:style-name="T4">e</text:span><text:span text:style-name="T2">vangelistische </text:span><text:span text:style-name="T4">Ü</text:span><text:span text:style-name="T2">bersetzung Karl-Heinz Vanheidens)</text:span></text:p>
      <text:p text:style-name="P2">Textstand: 23.11.2012</text:p>
      <text:p text:style-name="Standard"/>
      <text:p text:style-name="Standard"/>
      <text:p text:style-name="Standard"/>
      <text:p text:style-name="Standard"/>
      <text:p text:style-name="Text_20_body"><text:span text:style-name="T8">Wie Gottes Geschichte mit Jesus begann (01)<text:line-break/></text:span><text:span text:style-name="T10">Johannes 1,1-5.10-18</text:span></text:p>
      <text:p text:style-name="Text_20_body"><text:span text:style-name="T3">1</text:span><text:span text:style-name="T13"> Im Anfang war das Wort. Das Wort war bei Gott, ja das Wort war Gott. </text:span><text:span text:style-name="T3">2</text:span><text:span text:style-name="T13"> Von Anfang an war es bei Gott. </text:span><text:span text:style-name="T3">3</text:span><text:span text:style-name="T13"> Alles ist dadurch entstanden. Ohne das Wort entstand nichts von dem, was besteht. </text:span><text:span text:style-name="T3">4</text:span><text:span text:style-name="T13"> In ihm war Leben und dieses Leben war Licht für die Menschen. </text:span><text:span text:style-name="T3">5</text:span><text:span text:style-name="T13"> Das Licht scheint in der Finsternis und die Finsternis hat es nicht erfasst. </text:span></text:p>
      <text:p text:style-name="Text_20_body"><text:span text:style-name="T3">10</text:span><text:span text:style-name="T13"> Er war schon immer in der Welt, doch die Welt, die durch ihn geschaffen wurde, erkannte ihn nicht. </text:span><text:span text:style-name="T3">11</text:span><text:span text:style-name="T13"> Er kam in sein Eigentum, aber sein Volk wollte nichts von ihm wissen. </text:span><text:span text:style-name="T3">12</text:span><text:span text:style-name="T13"> Doch allen, die ihn aufnahmen, die an seinen Namen glaubten, gab er das Recht, Kinder Gottes zu werden. </text:span><text:span text:style-name="T3">13</text:span><text:span text:style-name="T13"> Sie wurden das nicht auf Grund natürlicher Abstammung, durch menschliches Wollen oder den Entschluss eines Mannes, sondern durch eine Geburt aus Gott.</text:span></text:p>
      <text:p text:style-name="Text_20_body"><text:span text:style-name="T1">14</text:span> Er, das Wort, wurde Mensch und lebte unter uns. Wir haben seine Herrlichkeit gesehen, eine Herrlichkeit voller Gnade<text:span text:style-name="T14">1)</text:span> und Wahrheit, wie sie nur der einzigartige Sohn vom Vater bekommen hat. <text:span text:style-name="T1">15</text:span> Johannes <text:span text:style-name="T2">[der Täufer]</text:span> trat als Zeuge für ihn auf. "Der ist es!", rief er, "von ihm habe ich gesagt: 'Nach mir kommt einer, der weit über mir<text:span text:style-name="T16">2)</text:span> steht!', denn er war schon vor mir da." </text:p>
      <text:p text:style-name="Text_20_body"><text:span text:style-name="T1">16</text:span> Und wir alle haben aus seinem unendlichen Reichtum Gnade und immer wieder Gnade empfangen. <text:span text:style-name="T1">17</text:span> Durch Mose wurde das Gesetz gegeben, aber durch Jesus Christus sind Gnade und Wahrheit zu uns gekommen. <text:span text:style-name="T1">18</text:span> Niemand hat Gott jemals gesehen. Nur der Eine und Einzige seiner Art, der an der Seite des Vaters selbst Gott ist, hat uns Aufklärung über Gott gegeben.</text:p>
      <text:p text:style-name="Standard"><text:span text:style-name="T17">1) </text:span><text:span text:style-name="T9">Johannes 1,14: </text:span><text:span text:style-name="T11">Gnade.</text:span><text:span text:style-name="T9"> Gunst, die völlig umsonst erwiesen wird und beim Empfänger Freude auslöst.</text:span></text:p>
      <text:p text:style-name="Standard"><text:span text:style-name="T17">2) </text:span><text:span text:style-name="T9">Johannes 1,15: </text:span><text:span text:style-name="T11">über mir.</text:span><text:span text:style-name="T9"> Wörtlich: "der vor mir war". Im Altertum wurde jemand, der älter war, immer als der Größere angesehen.</text:span></text:p>
      <text:p text:style-name="Standard"/>
      <text:p text:style-name="Standard"/>
      <text:p text:style-name="Standard"/>
      <text:p text:style-name="Text_20_body"><text:span text:style-name="T8">Ankündigung der Geburt des Herrschers (02)</text:span><text:line-break/><text:span text:style-name="T9">Lukas 1,26-38</text:span></text:p>
      <text:p text:style-name="Text_20_body"><text:span text:style-name="T1">26 </text:span>Als Elisabet im sechsten Monat schwanger war, sandte Gott den Engel Gabriel nach Galiläa<text:span text:style-name="T16">3)</text:span> in eine Stadt namens Nazaret<text:span text:style-name="T16">4)</text:span> <text:span text:style-name="T1">27</text:span> zu einer jungen Frau, die Maria hieß. Sie war noch unberührt und mit einem Mann namens Josef verlobt, einem Nachfahren Davids. <text:span text:style-name="T1">28</text:span> Der Engel kam zu ihr herein und sagte: "Sei gegrüßt, du mit Gnade Beschenkte! Der Herr ist mit dir!" <text:span text:style-name="T1">29</text:span> Maria erschrak, als sie so angesprochen wurde und überlegte, was der Gruß bedeuten sollte. <text:span text:style-name="T1">30</text:span> "Hab keine Angst, Maria!", sagte der Engel. "Gott hat dich mit seiner Gunst beschenkt. <text:span text:style-name="T1">31</text:span> Du wirst schwanger werden und einen Sohn zur Welt bringen, den du Jesus nennen sollst. <text:span text:style-name="T1">32</text:span> Er wird große Autorität haben und Sohn des Höchsten genannt werden. Gott wird ihn die Königsherrschaft seines Stammvaters David<text:span text:style-name="T16">5) </text:span>weiterführen lassen. <text:span text:style-name="T1">33</text:span> Für immer wird er die Nachkommenschaft Jakobs<text:span text:style-name="T16">5)</text:span> regieren und seine Herrschaft wird nie mehr zu Ende gehen."</text:p>
      <text:p text:style-name="Text_20_body"/>
      <text:p text:style-name="Text_20_body"><text:s/></text:p>
      <text:p text:style-name="Text_20_body"><text:soft-page-break/></text:p>
      <text:p text:style-name="Text_20_body"><text:span text:style-name="T1">34</text:span> "Wie wird das geschehen?", fragte Maria. "Ich habe ja noch nie mit einem Mann geschlafen." <text:span text:style-name="T1">35</text:span> "Der Heilige Geist wird über dich kommen", erwiderte der Engel, "die Kraft des Höchsten wird dich überschatten. Deshalb wird das Kind, das du zur Welt bringst, heilig sein und Sohn Gottes genannt werden. <text:span text:style-name="T1">36</text:span> Sieh doch, auch deine Verwandte Elisabet ist noch in ihrem Alter schwanger geworden und erwartet einen Sohn. Von ihr hieß es ja, sie könne keine Kinder bekommen. Und jetzt ist sie schon im sechsten Monat. <text:span text:style-name="T1">37</text:span> Für Gott ist nichts unmöglich." <text:span text:style-name="T1">38</text:span> Da sagte Maria: "Ich gehöre ganz dem Herrn. Was du gesagt hast, soll mit mir geschehen." Darauf verließ sie der Engel.</text:p>
      <text:p text:style-name="P7"><text:span text:style-name="T17">3) </text:span><text:span text:style-name="T9">Lukas 1,26: </text:span><text:span text:style-name="T11">Galiläa.</text:span><text:span text:style-name="T9"> Von Juden und Griechen bewohntes Gebiet im Norden Israels, etwa zwischen dem See Gennesaret und dem Mittelmeer.</text:span></text:p>
      <text:p text:style-name="P7"><text:span text:style-name="T17">4) </text:span><text:span text:style-name="T9">Lukas 1,26: </text:span><text:span text:style-name="T11">Nazaret.</text:span><text:span text:style-name="T9"> Der kleine Ort mit etwa 150 Einwohnern lag in der Mitte zwischen dem Mittelmeer und dem See Gennesaret.</text:span></text:p>
      <text:p text:style-name="P7"><text:span text:style-name="T17">5) </text:span><text:span text:style-name="T9">Lukas 1,32: </text:span><text:span text:style-name="T11">David. </text:span><text:span text:style-name="T9">Israels zweiter und größter König.</text:span></text:p>
      <text:p text:style-name="Standard"/>
      <text:p text:style-name="Standard"/>
      <text:p text:style-name="P3"/>
      <text:p text:style-name="Text_20_body"><text:span text:style-name="T8">Priesterliche Verwandtschaft: die Eltern des Boten (03)<text:line-break/></text:span><text:span text:style-name="T10">Lukas 1,39-56</text:span></text:p>
      <text:p text:style-name="Text_20_body"><text:span text:style-name="T1">39 </text:span>Nicht lange danach machte sich Maria auf den Weg ins Bergland von Judäa. So schnell wie möglich wollte sie in die Stadt kommen, <text:span text:style-name="T1">40</text:span> in der Zacharias wohnte. Als sie das Haus betrat und Elisabet begrüßte, <text:span text:style-name="T1">41</text:span> hüpfte das Kind in Elisabets Leib. In diesem Augenblick wurde Elisabet mit dem Heiligen Geist erfüllt <text:span text:style-name="T1">42</text:span> und rief laut: "Du bist die gesegnetste aller Frauen, und gesegnet ist das Kind in deinem Leib! <text:span text:style-name="T1">43</text:span> Welche Ehre, dass die Mutter meines Herrn mich besucht! <text:span text:style-name="T1">44</text:span> Als ich deinen Gruß vernahm, hüpfte das Kind vor Freude in meinem Leib. <text:span text:style-name="T1">45</text:span> Wie glücklich bist du, dass du geglaubt hast! Denn was der Herr dir sagen ließ, wird sich erfüllen." <text:span text:style-name="T1">46</text:span> Da sagte Maria:</text:p>
      <text:p text:style-name="Text_20_body">"Meine Seele staunt über die Größe des Herrn <text:span text:style-name="T1">47</text:span> und mein Geist freut sich über Gott, meinen Retter! <text:span text:style-name="T1">48</text:span> Seiner geringsten Sklavin hat er Beachtung geschenkt! / Noch künftige Generationen werden mein Glück preisen! <text:span text:style-name="T1">49</text:span> Heilig ist der Mächtige, der Großes an mir getan hat!</text:p>
      <text:p text:style-name="Text_20_body"><text:span text:style-name="T1">50</text:span> Sein Erbarmen gilt jedem, der sich ihm unterstellt, / in jeder Generation. <text:span text:style-name="T1">51</text:span> Hoch hebt er seinen gewaltigen Arm / und fegt die Hochmütigen weg. <text:span text:style-name="T1">52</text:span> Mächtige stürzt er vom Thron / und Geringe setzt er darauf. <text:span text:style-name="T1">53</text:span> Hungrige macht er mit guten Dingen satt / und Reiche schickt er mit leeren Händen fort.</text:p>
      <text:p text:style-name="Text_20_body"><text:span text:style-name="T1">54</text:span> Und Israel, sein Kind, nimmt er selbst an die Hand / und schenkt ihm seine Barmherzigkeit, <text:span text:style-name="T1">55</text:span> denn so hatte er es für immer versprochen dem Abraham und seiner ganzen Nachkommenschaft."</text:p>
      <text:p text:style-name="Text_20_body"><text:span text:style-name="T1">56</text:span> Maria blieb ungefähr drei Monate bei Elisabet und kehrte dann wieder nach Hause zurück. </text:p>
      <text:p text:style-name="Standard"/>
      <text:p text:style-name="Standard"/>
      <text:p text:style-name="P3"/>
      <text:p text:style-name="Text_20_body"><text:span text:style-name="T8">Der Pflegevater: Josef (04)</text:span><text:line-break/><text:span text:style-name="T9">Matthäus 1,18-25</text:span> </text:p>
      <text:p text:style-name="Text_20_body"><text:span text:style-name="T1">18</text:span> Es folgt die Geschichte der Geburt von Jesus, dem Messias: Seine Mutter Maria war mit Josef verlobt.<text:span text:style-name="T14">7)</text:span> Da stellte sich heraus, dass Maria ein Kind erwartete, obwohl sie noch nicht miteinander geschlafen hatten. Sie war durch den Heiligen Geist schwanger geworden. <text:span text:style-name="T1">19</text:span> Josef, der schon als ihr Ehemann galt und ein aufrechter Mann war, nahm sich vor, den Ehevertrag stillschweigend rückgängig zu machen, um sie nicht zum Gespött werden zu lassen. <text:span text:style-name="T1">20</text:span> Während er noch darüber nachdachte, erschien ihm ein Engel des Herrn im Traum. "Josef", sagte er, "du Sohn Davids, zögere nicht, Maria als deine Frau öffentlich zu dir zu holen. Denn das Kind, das sie erwartet, wurde vom Heiligen Geist gezeugt. <text:span text:style-name="T1">21</text:span> Sie wird einen Sohn zur Welt bringen, den du Jesus, Retter, nennen </text:p>
      <text:p text:style-name="Text_20_body"><text:soft-page-break/></text:p>
      <text:p text:style-name="Text_20_body">sollst, denn er wird sein Volk von seinen Sünden retten. <text:span text:style-name="T1">22</text:span> Das alles ist geschehen, damit in Erfüllung geht, was der Herr durch den Propheten angekündigt hat: <text:span text:style-name="T1">23</text:span> 'Seht, das unberührte Mädchen wird schwanger sein und einen Sohn zur Welt bringen. Man wird ihn Immanuël nennen.'<text:span text:style-name="T14">8)</text:span>" Immanuël bedeutet: Gott ist mit uns.<text:span text:style-name="T16">9</text:span><text:span text:style-name="T14">)</text:span><text:span text:style-name="T7"> </text:span><text:s/><text:span text:style-name="T1">24</text:span> Als Josef aufwachte, tat er, was der Engel des Herrn ihm gesagt hatte, und holte seine Frau zu sich. <text:span text:style-name="T1">25</text:span> Doch hatte er keine geschlechtliche Gemeinschaft mit ihr, bis sie ihren Sohn geboren und er ihm den Namen Jesus gegeben hatte.</text:p>
      <text:p text:style-name="P7"><text:span text:style-name="T17">7) </text:span><text:span text:style-name="T9">Matthäus 1,18: Eine </text:span><text:span text:style-name="T11">Verlobung</text:span><text:span text:style-name="T9"> begann mit dem Abschluss eines rechtsgültigen Ehevertrags und dauerte ein Jahr (um festzustellen, ob die Braut wirklich noch Jungfrau war). Dann nahm der Mann seine Braut zu sich.</text:span></text:p>
      <text:p text:style-name="P7"><text:span text:style-name="T15">8) </text:span><text:span text:style-name="T9">Matthäus 1,23 </text:span><text:a xlink:type="simple" xlink:href="http://www.kh-vanheiden.de/NeUe/Bibeltexte/jes.html#7"><text:span text:style-name="Internet_20_link"><text:span text:style-name="T9">Jesaja 7</text:span></text:span></text:a><text:span text:style-name="T9">,14</text:span></text:p>
      <text:p text:style-name="P7"><text:span text:style-name="T15">9) </text:span><text:span text:style-name="T9">Matthäus 1,23: </text:span><text:span text:style-name="T11">Gott ist mit uns.</text:span><text:span text:style-name="T9"> Der Messias würde den Namen Jesus tragen und der Immanuël sein. Er würde in Person das sein, was Immanuël bedeutet.</text:span></text:p>
      <text:p text:style-name="Standard"/>
      <text:p text:style-name="Standard"/>
      <text:p text:style-name="Standard"/>
      <text:p text:style-name="Text_20_body"><text:span text:style-name="T8">Die Geburt von Jesus (05)</text:span><text:line-break/><text:span text:style-name="T9">Lukas 2,1-21</text:span></text:p>
      <text:p text:style-name="Text_20_body"><text:span text:style-name="T1">1</text:span> Damals befahl der Kaiser Augustus<text:span text:style-name="T14">10)</text:span>, alle Bewohner des Römischen Reiches zu zählen und in Steuerlisten einzutragen. <text:span text:style-name="T1">2</text:span> Es war das erste Mal, dass solch eine Volkszählung durchgeführt wurde. Sie geschah, als Quirinius<text:span text:style-name="T14">11)</text:span> Statthalter der Provinz Syrien war. <text:span text:style-name="T1">3</text:span> So ging jeder in die Stadt, aus der er stammte, um sich eintragen zu lassen. <text:span text:style-name="T1">4</text:span> Auch Josef machte sich auf den Weg. Er gehörte zur Nachkommenschaft Davids und musste deshalb aus der Stadt Nazaret in Galiläa nach der Stadt Bethlehem<text:span text:style-name="T16">12)</text:span><text:span text:style-name="T14"> </text:span>in Judäa reisen, <text:span text:style-name="T1">5</text:span> um sich dort mit Maria, seiner Verlobten, eintragen zu lassen. Maria war schwanger, <text:span text:style-name="T1">6</text:span> und als sie in Bethlehem waren, kam für sie die Zeit der Entbindung. <text:span text:style-name="T1">7</text:span> Sie brachte ihr erstes Kind zur Welt. Es war ein Sohn. Sie wickelte ihn in Windeln und legte ihn dann in eine Futterkrippe, weil in der Unterkunft kein Platz für sie war. </text:p>
      <text:p text:style-name="P7"><text:span text:style-name="T15">10) </text:span><text:span text:style-name="T19">Lukas </text:span><text:span text:style-name="T9">2,1: </text:span><text:span text:style-name="T11">Augustus.</text:span><text:span text:style-name="T9"> Vom römischen Senat verliehener Ehrentitel "Erhabener". Gemeint ist hier Octavian, er lebte von 63 v.Chr. bis 14 n.Chr.</text:span></text:p>
      <text:p text:style-name="P7"><text:span text:style-name="T15">11) </text:span><text:span text:style-name="T9">Lukas 2,2: Der römische Feldherr und Konsul Publius Sulpicius </text:span><text:span text:style-name="T11">Quirinius</text:span><text:span text:style-name="T9"> wurde 11 v.Chr. Legat von Syrien und leitete bis 16 n. Chr. in verschiedenen amtlichen Stellungen den orientalischen Teil des Imperiums. Die Steuerschätzung begann 8 v. Chr. in Ägypten und Syrien und erreichte 7 v. Chr. das Gebiet Israels.</text:span></text:p>
      <text:p text:style-name="Text_20_body"><text:span text:style-name="T15">12) </text:span><text:span text:style-name="T9">Lukas 2,4: </text:span><text:span text:style-name="T11">Bethlehem</text:span><text:span text:style-name="T9"> liegt 7 km südlich von Jerusalem und war die Heimatstadt von König David.</text:span></text:p>
      <text:p text:style-name="Text_20_body"><text:span text:style-name="T1">8</text:span> In der gleichen Nacht hielten ein paar Hirten draußen auf dem freien Feld Wache bei ihren Herden. <text:span text:style-name="T1">9</text:span> Plötzlich trat ein Engel des Herrn zu ihnen, und das Licht der Herrlichkeit Gottes umstrahlte sie. Sie erschraken sehr und hatten Angst, <text:span text:style-name="T1">10</text:span> aber der Engel sagte zu ihnen: "Ihr müsst euch nicht fürchten, denn ich bringe euch eine gute Nachricht, über die sich das ganze Volk freuen wird. <text:span text:style-name="T1">11</text:span> Heute Nacht ist in der Stadt Davids euer Retter geboren worden. Es ist der Messias, der Herr. <text:span text:style-name="T1">12</text:span> Ihr werdet ihn daran erkennen, dass ihr ein Kind findet, das in Windeln gewickelt in einer Krippe liegt." <text:span text:style-name="T1">13</text:span> Plötzlich waren sie von ganzen Heerscharen des Himmels umgeben, die alle Gott lobten und riefen: </text:p>
      <text:p text:style-name="Text_20_body"><text:span text:style-name="T1">14</text:span> "Ehre und Herrlichkeit Gott in der Höhe / und Frieden den Menschen im Land, / auf denen sein Gefallen ruht."</text:p>
      <text:p text:style-name="Text_20_body"><text:span text:style-name="T1">15</text:span> Als die Engel in den Himmel zurückgekehrt waren, sagten die Hirten zueinander: "Kommt, wir gehen nach Bethlehem! Sehen wir uns an, was da geschehen ist, was der Herr uns sagen ließ." <text:span text:style-name="T1">16</text:span> Schnell brachen sie auf und fanden Maria und Josef und auch das Kind, das in der Futterkrippe lag. <text:span text:style-name="T1">17</text:span> Als sie es gesehen hatten, erzählten sie, was ihnen über dieses Kind gesagt worden war. <text:span text:style-name="T1">18</text:span> Und alle, mit denen sie sprachen, wunderten sich über das, was ihnen die Hirten berichteten. <text:span text:style-name="T1">19</text:span> Maria aber bewahrte das Gehörte in ihrem Herzen und dachte immer wieder darüber nach. <text:span text:style-name="T1">20</text:span> Die Hirten gingen dann wieder zu ihren Herden zurück. Sie priesen und lobten Gott für alles, was sie gehört </text:p>
      <text:p text:style-name="Text_20_body"><text:soft-page-break/></text:p>
      <text:p text:style-name="Text_20_body">und gesehen hatten. Es war genauso gewesen, wie der Engel es ihnen gesagt hatte.</text:p>
      <text:p text:style-name="Text_20_body"><text:span text:style-name="T8">Jesus wird im Tempel Gott geweiht</text:span><text:line-break/><text:span text:style-name="T1">21</text:span> Als das Kind acht Tage später beschnitten wurde, gab man ihm den Namen Jesus, den Namen, den der Engel genannt hatte, noch bevor Maria schwanger war. </text:p>
      <text:p text:style-name="Standard"/>
      <text:p text:style-name="Standard"/>
      <text:p text:style-name="Standard"/>
      <text:p text:style-name="Text_20_body"><text:span text:style-name="T8">Der Säugling im Tempel (06)</text:span><text:line-break/><text:span text:style-name="T9">Lukas 2,22-39</text:span></text:p>
      <text:p text:style-name="Text_20_body"><text:span text:style-name="T1">22</text:span> Und als dann die im Gesetz des Mose festgelegte Zeit der Reinigung<text:span text:style-name="T16">13)</text:span><text:span text:style-name="T5"> </text:span>vorüber war, trugen Josef und Maria das Kind nach Jerusalem, um es dem Herrn zu weihen. <text:span text:style-name="T1">23</text:span> So war es im Gesetz vorgeschrieben: "Jede männliche Erstgeburt soll Gott gehören."<text:span text:style-name="T16">14)</text:span> <text:span text:style-name="T1">24</text:span> Dabei brachten sie auch das Opfer dar, wie es im Gesetz des Herrn steht: ein Paar Turteltauben oder zwei junge Tauben.<text:span text:style-name="T16">15)</text:span><text:span text:style-name="T17"> </text:span></text:p>
      <text:p text:style-name="P7"><text:span text:style-name="T17">13)</text:span><text:span text:style-name="T7"> </text:span><text:span text:style-name="T9">Lukas 2,22: </text:span><text:span text:style-name="T11">Zeit der Reinigung.</text:span><text:span text:style-name="T9"> Das waren 40 Tage nach der Geburt, wie </text:span><text:a xlink:type="simple" xlink:href="http://www.kh-vanheiden.de/NeUe/Bibeltexte/3mo.html#12"><text:span text:style-name="Internet_20_link"><text:span text:style-name="T9">3. Mose 12</text:span></text:span></text:a><text:span text:style-name="T9">,2-4 vorschrieb.</text:span></text:p>
      <text:p text:style-name="P7"><text:span text:style-name="T17">14)</text:span><text:span text:style-name="T7"> </text:span><text:span text:style-name="T9">Lukas 2,23: </text:span><text:a xlink:type="simple" xlink:href="http://www.kh-vanheiden.de/NeUe/Bibeltexte/2mo.html#13"><text:span text:style-name="Internet_20_link"><text:span text:style-name="T9">2. Mose 13</text:span></text:span></text:a><text:span text:style-name="T9">,2.12</text:span><text:span text:style-name="T17"> </text:span></text:p>
      <text:p text:style-name="Text_20_body"><text:span text:style-name="T17">15)</text:span><text:span text:style-name="T7"> </text:span><text:span text:style-name="T9">Lukas 2,24: </text:span><text:span text:style-name="T11">Tauben.</text:span><text:span text:style-name="T9"> Nach </text:span><text:a xlink:type="simple" xlink:href="http://www.kh-vanheiden.de/NeUe/Bibeltexte/3mo.html#12"><text:span text:style-name="Internet_20_link"><text:span text:style-name="T9">3. Mose 12</text:span></text:span></text:a><text:span text:style-name="T9">,8 war das ein Opfer armer Menschen.</text:span></text:p>
      <text:p text:style-name="Text_20_body"><text:span text:style-name="T1">25</text:span> Damals lebte in Jerusalem ein gerechter und gottesfürchtiger Mann namens Simeon. Er wartete auf die Ankunft des Messias, der Israel Trost und Rettung bringen würde. Der Heilige Geist ruhte auf ihm <text:span text:style-name="T1">26</text:span> und hatte ihm die Gewissheit gegeben, dass er nicht sterben werde, bevor er den vom Herrn gesandten Messias gesehen habe. <text:span text:style-name="T1">27</text:span> Als die Eltern von Jesus das Kind hereinbrachten, um mit ihm zu tun, wie es nach dem Gesetz üblich war, kam Simeon, vom Geist Gottes geführt, gerade in den Tempel. <text:span text:style-name="T1">28</text:span> Er nahm das Kind in seine Arme und pries Gott: <text:span text:style-name="T1">29</text:span> "Herr", sagte er, "dein Sklave kann nun in Frieden sterben, denn du hast deine Zusage erfüllt. <text:span text:style-name="T1">30</text:span> Mit meinen eigenen Augen habe ich die Rettung gesehen, <text:span text:style-name="T1">31</text:span> die du für alle Völker vorbereitet hast - <text:span text:style-name="T1">32</text:span> ein Licht, das die Nationen erleuchten und dein Volk Israel zu Ehren bringen wird."</text:p>
      <text:p text:style-name="Text_20_body"><text:span text:style-name="T1">33</text:span> Sein Vater und seine Mutter wunderten sich, als sie hörten, was Simeon über dieses Kind sagte. <text:span text:style-name="T1">34</text:span> Simeon segnete sie und sagte zu Maria, seiner Mutter: "Er ist dazu bestimmt, dass viele in Israel an ihm zu Fall kommen und viele durch ihn aufgerichtet werden. Er wird ein Zeichen Gottes sein, gegen das viele sich auflehnen werden <text:span text:style-name="T1">35</text:span> - so sehr, dass der Kummer deine Seele wie ein Schwert durchbohren wird. Doch so kommt an den Tag, welche Gedanken in ihren Herzen sind."</text:p>
      <text:p text:style-name="Text_20_body"><text:span text:style-name="T1">36</text:span> Damals lebte auch eine alte Prophetin in Jerusalem. Sie hieß Hanna und war eine Tochter Penuëls aus dem Stamm Ascher. Nur sieben Jahre war sie verheiratet gewesen <text:span text:style-name="T1">37</text:span> und war jetzt eine Witwe von 84 Jahren. Sie verließ den Tempel gar nicht mehr und diente Gott Tag und Nacht mit Fasten und Beten. <text:span text:style-name="T1">38</text:span> Auch sie kam jetzt dazu und lobte Gott. Und zu allen, die auf die Erlösung Jerusalems warteten, sprach sie über dieses Kind.</text:p>
      <text:p text:style-name="Text_20_body"><text:span text:style-name="T1">39</text:span> Als Maria und Josef alles getan hatten, was das Gesetz des Herrn verlangte, kehrten sie nach Galiläa in ihre Heimatstadt Nazaret zurück. </text:p>
      <text:p text:style-name="Standard"/>
      <text:p text:style-name="Standard"/>
      <text:p text:style-name="Standard"/>
      <text:p text:style-name="Standard"/>
      <text:p text:style-name="Standard"/>
      <text:p text:style-name="Standard"/>
      <text:p text:style-name="Standard"/>
      <text:p text:style-name="Standard"/>
      <text:p text:style-name="Text_20_body"><text:soft-page-break/></text:p>
      <text:p text:style-name="Text_20_body"><text:span text:style-name="T8">Weise suchen nach dem Kind (07)</text:span><text:line-break/><text:span text:style-name="T9">Matthäus 2,1-12</text:span></text:p>
      <text:p text:style-name="Text_20_body"><text:span text:style-name="T1">1</text:span> Als Jesus während der Herrschaft von König Herodes<text:span text:style-name="T16">16)</text:span> in Bethlehem<text:span text:style-name="T16">17)</text:span>, einer Stadt in Judäa<text:span text:style-name="T16">18)</text:span>, geboren war, kamen Sterndeuter<text:span text:style-name="T16">19)</text:span> aus einem Land im Osten nach Jerusalem. <text:span text:style-name="T1">2</text:span> "Wo finden wir den König der Juden, der kürzlich geboren wurde?", fragten sie. "Wir haben seinen Stern aufgehen sehen und sind hergekommen, um ihn anzubeten." <text:span text:style-name="T1">3</text:span> Als König Herodes davon hörte, geriet er in Bestürzung und ganz Jerusalem mit ihm. <text:span text:style-name="T1">4</text:span> Er befahl alle Hohen Priester<text:span text:style-name="T16">20)</text:span> und Gesetzeslehrer des jüdischen Volkes zu sich und erkundigte sich bei ihnen, wo der Messias geboren werden sollte. <text:span text:style-name="T1">5</text:span> "In Bethlehem in Judäa", erwiderten sie, "denn so ist es in der Heiligen Schrift durch den Propheten vorausgesagt:</text:p>
      <text:p text:style-name="Text_20_body"><text:span text:style-name="T1">6</text:span> 'Du Bethlehem im Land Juda, / keineswegs bist du die unbedeutendste / unter den führenden Städten von Juda, / denn ein Fürst wird aus dir kommen, / der Hirte meines Volkes Israel.'"<text:span text:style-name="T18">21)</text:span> </text:p>
      <text:p text:style-name="P7"><text:span text:style-name="T15">16) </text:span><text:span text:style-name="T9">Matthäus 2,1: Gemeint ist </text:span><text:span text:style-name="T11">Herodes</text:span><text:span text:style-name="T9"> der Große, 37-4 v.Chr., "Freund und Verbündeter Roms", dessen Reich ganz Israel und Gebiete im Osten und Nordosten des Landes umfasste.</text:span><text:span text:style-name="T15"> </text:span></text:p>
      <text:p text:style-name="P7"><text:span text:style-name="T15">17) </text:span><text:span text:style-name="T9">Matthäus 2,1: </text:span><text:span text:style-name="T11">Bethlehem</text:span><text:span text:style-name="T9"> liegt 7 km südlich von Jerusalem und war die Heimatstadt von König David.</text:span></text:p>
      <text:p text:style-name="P7"><text:span text:style-name="T15">18) </text:span><text:span text:style-name="T9">Matthäus 2,1: </text:span><text:span text:style-name="T11">Judäa.</text:span><text:span text:style-name="T9"> Von Juden bewohntes Gebiet zwischen dem Toten Meer und dem Mittelmeer.</text:span></text:p>
      <text:p text:style-name="P7"><text:span text:style-name="T15">19) </text:span><text:span text:style-name="T9">Matthäus 2,1: </text:span><text:span text:style-name="T11">Sterndeuter.</text:span><text:span text:style-name="T9"> Mitglieder einer babylonischen Klasse von Weisen, die für außergewöhnliche Einsichten im Zusammenhang mit Traum- und Sterndeutung bekannt waren.</text:span></text:p>
      <text:p text:style-name="P7"><text:span text:style-name="T15">20) </text:span><text:span text:style-name="T9">Matthäus 2,4: In neutestamentlicher Zeit bestimmten die Römer, wer in Israel Hoher Priester werden konnte. Wenn im Neuen Testament eine Mehrzahl von Hohen Priestern erwähnt wird, sind sowohl der amtierende als auch die inzwischen abgesetzten Hohen Priester gemeint sowie weitere Mitglieder der hohenpriesterlichen Familien, die hohe Positionen in der Tempelverwaltung inne hatten.</text:span></text:p>
      <text:p text:style-name="Text_20_body"><text:span text:style-name="T15">21) </text:span><text:span text:style-name="T9">Matthäus 2,6: </text:span><text:a xlink:type="simple" xlink:href="http://www.kh-vanheiden.de/NeUe/Bibeltexte/mi.html#5"><text:span text:style-name="Internet_20_link"><text:span text:style-name="T9">Micha 5,1</text:span></text:span></text:a></text:p>
      <text:p text:style-name="Text_20_body"><text:span text:style-name="T1">7</text:span> Danach rief Herodes die Sterndeuter heimlich zu sich und fragte sie, wann genau sie den Stern zum ersten Mal gesehen hatten. <text:span text:style-name="T1">8</text:span> Dann schickte er sie nach Bethlehem. "Geht, und erkundigt euch sorgfältig nach dem Kind", sagte er, "und gebt mir Nachricht, sobald ihr es gefunden habt, damit ich auch hingehen und ihm die Ehre erweisen kann." <text:span text:style-name="T1">9</text:span> Nach diesen Worten des Königs machten sie sich auf den Weg. Und der Stern, den sie bei seinem Aufgang beobachtet hatten, zog vor ihnen her, bis er schließlich genau über dem Ort stehen blieb, wo das Kind war. <text:span text:style-name="T1">10</text:span> Als sie den Stern sahen, kam eine sehr große Freude über sie. <text:span text:style-name="T1">11</text:span> Sie gingen in das Haus und fanden das Kind mit seiner Mutter Maria. Da warfen sie sich vor ihm nieder und erwiesen ihm die Ehre. Dann holten sie ihre mitgebrachten Schätze hervor und legten sie dem Kind hin: Gold, Weihrauch<text:span text:style-name="T14">22)</text:span> und Myrrhe<text:span text:style-name="T14">23)</text:span>. <text:span text:style-name="T1">12</text:span> Als sie dann im Traum eine göttliche Weisung erhielten, nicht wieder zu Herodes zurückzukehren, reisten sie auf einem anderen Weg in ihr Land zurück. </text:p>
      <text:p text:style-name="P7"><text:span text:style-name="T15">22) </text:span><text:span text:style-name="T9">Matthäus 2,11: </text:span><text:span text:style-name="T11">Weihrauch.</text:span><text:span text:style-name="T9"> Weißes Harz eines Strauches, das beim Verbrennen einen aromatisch-duftenden Rauch entwickelte.</text:span></text:p>
      <text:p text:style-name="P7"><text:span text:style-name="T15">23) </text:span><text:span text:style-name="T9">Matthäus 2,11: </text:span><text:span text:style-name="T11">Myrrhe.</text:span><text:span text:style-name="T9"> Ein sehr kostbares wohlriechendes Harz afrikanisch-arabischer Herkunft, das in Salbölen und Arzneien verarbeitet wurde.</text:span></text:p>
      <text:p text:style-name="Standard"/>
      <text:p text:style-name="Standard"/>
      <text:p text:style-name="Standard"/>
      <text:p text:style-name="Text_20_body"><text:span text:style-name="T8">Nächtliche Flucht (08)</text:span><text:line-break/><text:span text:style-name="T9">Matthäus 2,13-18</text:span></text:p>
      <text:p text:style-name="Text_20_body"><text:span text:style-name="T1">13</text:span> Nachdem die Sterndeuter abgereist waren, erschien auch Josef im Traum ein Engel der zu ihm sagte: "Steh auf, nimm das Kind und seine Mutter, und flieh nach Ägypten! Und bleib dort, bis ich dir neue Weisung gebe. Denn Herodes will das Kind suchen und umbringen lassen." <text:span text:style-name="T1">14</text:span> Da stand Josef auf und brach noch in der Nacht mit dem Kind und seiner Mutter nach Ägypten auf. <text:span text:style-name="T1">15</text:span> Dort blieb er dann bis zum Tod von Herodes. So erfüllte sich, was der Herr durch den Propheten vorausgesagt hat: "Aus Ägypten habe ich meinen Sohn gerufen."<text:span text:style-name="T14">24)</text:span> </text:p>
      <text:p text:style-name="Text_20_body"><text:span text:style-name="T15">24) </text:span><text:span text:style-name="T9">Matthäus 2,15: </text:span><text:a xlink:type="simple" xlink:href="http://www.kh-vanheiden.de/NeUe/Bibeltexte/hos.html#11"><text:span text:style-name="Internet_20_link"><text:span text:style-name="T9">Hosea 11</text:span></text:span></text:a><text:span text:style-name="T9">,1</text:span></text:p>
      <text:p text:style-name="Text_20_body"><text:soft-page-break/><text:span text:style-name="T1">16</text:span> Als Herodes merkte, dass die Sterndeuter ihn hintergangen hatten, war er außer sich vor Zorn. Er befahl, in Bethlehem und der ganzen Umgebung alle Jungen im Alter von zwei Jahren und darunter zu töten. Das entsprach dem Zeitpunkt, den er von den Sterndeutern in Erfahrung gebracht hatte. <text:span text:style-name="T1">17</text:span> So erfüllte sich, was durch den Propheten Jeremia vorausgesagt worden war: <text:span text:style-name="T1">18</text:span> "Angstschreie hört man in Rama, lautes Weinen und Klagen: Rahel weint um ihre Kinder und lässt sich nicht trösten, denn sie sind nicht mehr."<text:span text:style-name="T14">25)</text:span> </text:p>
      <text:p text:style-name="P7"><text:span text:style-name="T15">25) </text:span><text:span text:style-name="T9">Matthäus 2,18: </text:span><text:a xlink:type="simple" xlink:href="http://www.kh-vanheiden.de/NeUe/Bibeltexte/jer.html#31"><text:span text:style-name="Internet_20_link"><text:span text:style-name="T9">Jeremia 31</text:span></text:span></text:a><text:span text:style-name="T9">,15</text:span></text:p>
      <text:p text:style-name="Standard"/>
      <text:p text:style-name="Standard"/>
      <text:p text:style-name="P4"/>
      <text:p text:style-name="Text_20_body"><text:span text:style-name="T8">Zurück nach Nazaret (09)</text:span><text:line-break/><text:span text:style-name="T9">Matthäus 2,19-23</text:span></text:p>
      <text:p text:style-name="Text_20_body"><text:span text:style-name="T1">19</text:span> Als Herodes gestorben war, erschien Josef wieder ein Engel des Herrn im Traum. <text:span text:style-name="T1">20</text:span> Er sagte: "Steh auf, nimm das Kind und seine Mutter zu dir, und geh wieder nach Israel! Denn die Menschen, die das Kind umbringen wollten, sind tot." <text:span text:style-name="T1">21</text:span> Da stand Josef auf und kehrte mit dem Kind und seiner Mutter nach Israel zurück. <text:span text:style-name="T1">22</text:span> Er fürchtete sich aber, nach Judäa zu ziehen, weil er gehört hatte, dass Archelaus<text:span text:style-name="T14">26)</text:span> anstelle seines Vaters Herodes jetzt dort herrsche. Im Traum erhielt er eine neue Weisung und zog darauf nach Galiläa<text:span text:style-name="T14">27)</text:span>. <text:span text:style-name="T1">23</text:span> Dort ließ er sich in der Stadt Nazaret nieder. So erfüllte sich, was durch die Propheten gesagt ist: "Er soll Nazarener<text:span text:style-name="T14">28)</text:span> genannt werden." </text:p>
      <text:p text:style-name="P6">Lukas 2,40</text:p>
      <text:p text:style-name="Text_20_body"><text:span text:style-name="T1">40</text:span> Das Kind wuchs heran und wurde kräftig. Es war mit Weisheit erfüllt und Gottes Gnade ruhte sichtbar auf ihm. </text:p>
      <text:p text:style-name="P7"><text:span text:style-name="T15">26) </text:span><text:span text:style-name="T9">Matthäus 2,22: </text:span><text:span text:style-name="T11">Archelaus</text:span><text:span text:style-name="T9"> hatte den schlechtesten Ruf aller Herodessöhne. Er regierte von 4 v.Chr. bis 6 n.Chr. über Judäa, Idumäa und Samaria und wurde dann von den Römern abgesetzt.</text:span></text:p>
      <text:p text:style-name="P7"><text:span text:style-name="T15">27) </text:span><text:span text:style-name="T9">Matthäus 2,22: </text:span><text:span text:style-name="T11">Galiläa.</text:span><text:span text:style-name="T9"> Von Juden und Griechen bewohntes Gebiet im Norden Israels, etwa zwischen dem See Gennesaret und dem Mittelmeer.</text:span></text:p>
      <text:p text:style-name="P7"><text:span text:style-name="T15">28) </text:span><text:span text:style-name="T9">Matthäus 2,23: </text:span><text:span text:style-name="T11">Nazarener.</text:span><text:span text:style-name="T9"> Der Name ist vom hebräischen </text:span><text:span text:style-name="T11">Nezer</text:span><text:span text:style-name="T9">, das heißt "Zweig" oder "Spross" abgeleitet, was laut </text:span><text:a xlink:type="simple" xlink:href="http://www.kh-vanheiden.de/NeUe/Bibeltexte/jes.html#11"><text:span text:style-name="Internet_20_link"><text:span text:style-name="T9">Jesaja 11</text:span></text:span></text:a><text:span text:style-name="T9">,1 eine Weissagung auf den Messias ist.</text:span></text:p>
      <text:p text:style-name="Standard"/>
      <text:p text:style-name="Standard"/>
      <text:p text:style-name="Standard"/>
      <text:p text:style-name="Text_20_body"><text:span text:style-name="T8">Der Zwölfjährige im Tempel (10)</text:span><text:line-break/><text:span text:style-name="T9">Lukas 2,41-52 </text:span></text:p>
      <text:p text:style-name="Text_20_body"><text:span text:style-name="T1">41</text:span> Jedes Jahr zum Passafest<text:span text:style-name="T14">29)</text:span> reisten seine Eltern nach Jerusalem. <text:span text:style-name="T1">42</text:span> Als Jesus zwölf Jahre alt war, gingen sie wieder zum Fest, wie es der Sitte entsprach, und nahmen auch den Jungen mit. <text:span text:style-name="T1">43</text:span> Nach den Festtagen machten sie sich auf den Heimweg. Doch Jesus blieb in Jerusalem, ohne dass die Eltern davon wussten. <text:span text:style-name="T1">44</text:span> Sie dachten, er sei irgendwo in der Reisegesellschaft. Nach der ersten Tagesetappe suchten sie ihn unter den Verwandten und Bekannten. <text:span text:style-name="T1">45</text:span> Als sie ihn nicht fanden, kehrten sie am folgenden Tag nach Jerusalem zurück. <text:span text:style-name="T1">46</text:span> Nach drei Tagen endlich entdeckten sie ihn im Tempel. Er saß mitten unter den Gesetzeslehrern, hörte ihnen zu und stellte ihnen Fragen. <text:span text:style-name="T1">47</text:span> Alle, die zuhörten, staunten über sein Verständnis und seine Antworten. <text:span text:style-name="T1">48</text:span> Seine Eltern waren sehr überrascht, ihn hier zu sehen. "Kind", sagte seine Mutter zu ihm, "wie konntest du uns das antun? Dein Vater und ich haben dich verzweifelt gesucht." <text:span text:style-name="T1">49</text:span> "Warum habt ihr mich denn gesucht?", erwiderte Jesus. "Wusstet ihr nicht, dass ich im Haus meines Vaters sein muss?" <text:span text:style-name="T1">50</text:span> Doch sie verstanden nicht, was er damit meinte. <text:span text:style-name="T1">51</text:span> Jesus kehrte mit seinen Eltern nach Nazaret zurück und war ihnen ein gehorsamer Sohn. Seine Mutter aber bewahrte das alles in ihrem Herzen. <text:span text:style-name="T1">52</text:span> Jesus nahm weiter an Weisheit zu und wuchs zu einem jungen Mann heran. Gott und die Menschen hatten ihre Freude an ihm.</text:p>
      <text:p text:style-name="P7"><text:span text:style-name="T15">29) </text:span><text:span text:style-name="T9">Lukas 2,41: </text:span><text:span text:style-name="T11">Passa.</text:span><text:span text:style-name="T9"> Siehe </text:span><text:a xlink:type="simple" xlink:href="http://www.kh-vanheiden.de/NeUe/Bibeltexte/2mo.html#12"><text:span text:style-name="Internet_20_link"><text:span text:style-name="T9">2. Mose 12</text:span></text:span></text:a><text:span text:style-name="T9">-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09cm" fo:margin-bottom="1.70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64cm" fo:margin-bottom="0.766cm" style:dynamic-spacing="true"/>
      </style:header-style>
      <style:footer-style>
        <style:header-footer-properties fo:min-height="0.864cm" fo:margin-top="0.766cm" style:dynamic-spacing="true"/>
      </style:footer-style>
    </style:page-layout>
    <style:page-layout style:name="Mpm2">
      <style:page-layout-properties fo:page-width="21.001cm" fo:page-height="29.7cm" style:num-format="1" style:print-orientation="portrait" fo:margin-top="2.955cm" fo:margin-bottom="2.57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ie Weihnachtsgeschichte</text:p>
      </style:header>
      <style:footer>
        <text:p text:style-name="MP2"><text:span text:style-name="MT1"><text:page-number text:select-page="current">6</text:page-number></text:span><text:span text:style-name="MT1"> von </text:span><text:span text:style-name="MT1"><text:page-count style:num-format="1">6</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0T17:54:50</meta:creation-date>
    <dc:date>2012-12-20T22:08:19</dc:date>
    <meta:print-date>2012-12-20T22:00:00</meta:print-date>
    <meta:editing-cycles>4</meta:editing-cycles>
    <meta:editing-duration>PT3H12M17S</meta:editing-duration>
    <meta:generator>OpenOffice.org/3.4.1$Win32 OpenOffice.org_project/341m1$Build-9593</meta:generator>
    <meta:document-statistic meta:table-count="0" meta:image-count="0" meta:object-count="0" meta:page-count="6" meta:paragraph-count="78" meta:word-count="3375" meta:character-count="20042"/>
  </office:meta>
</office:document-meta>
</file>